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22</text:p>
          </table:table-cell>
          <table:table-cell table:number-columns-repeated="4" table:style-name="ce10"/>
          <table:table-cell office:value-type="string" table:style-name="ce12">
            <text:p>1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4" table:style-name="ce17">
            <text:p>4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300</text:p>
          </table:table-cell>
          <table:covered-table-cell/>
          <table:table-cell office:value-type="float" office:value="1890807.71" table:style-name="ce20">
            <text:p>1890807,7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4877</text:p>
          </table:table-cell>
          <table:covered-table-cell/>
          <table:table-cell office:value-type="float" office:value="1567534.1" table:style-name="ce20">
            <text:p>1567534,1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6:30</text:p>
          </table:table-cell>
          <table:covered-table-cell/>
          <table:table-cell office:value-type="float" office:value="544895.15" table:style-name="ce20">
            <text:p>544895,1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6:59</text:p>
          </table:table-cell>
          <table:covered-table-cell/>
          <table:table-cell office:value-type="float" office:value="415798.23" table:style-name="ce20">
            <text:p>415798,2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800007:176</text:p>
          </table:table-cell>
          <table:covered-table-cell/>
          <table:table-cell office:value-type="float" office:value="1004479.2" table:style-name="ce20">
            <text:p>1004479,2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08:54</text:p>
          </table:table-cell>
          <table:covered-table-cell/>
          <table:table-cell office:value-type="float" office:value="575923.31000000006" table:style-name="ce20">
            <text:p>575923,3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0:539</text:p>
          </table:table-cell>
          <table:covered-table-cell/>
          <table:table-cell office:value-type="float" office:value="3505981.97" table:style-name="ce20">
            <text:p>3505981,9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2:512</text:p>
          </table:table-cell>
          <table:covered-table-cell/>
          <table:table-cell office:value-type="float" office:value="1262383.8999999999" table:style-name="ce20">
            <text:p>1262383,9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5:218</text:p>
          </table:table-cell>
          <table:covered-table-cell/>
          <table:table-cell office:value-type="float" office:value="4453503.3499999996" table:style-name="ce20">
            <text:p>4453503,3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546</text:p>
          </table:table-cell>
          <table:covered-table-cell/>
          <table:table-cell office:value-type="float" office:value="139820.94" table:style-name="ce20">
            <text:p>139820,9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547</text:p>
          </table:table-cell>
          <table:covered-table-cell/>
          <table:table-cell office:value-type="float" office:value="163124.42000000001" table:style-name="ce20">
            <text:p>163124,4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129</text:p>
          </table:table-cell>
          <table:covered-table-cell/>
          <table:table-cell office:value-type="float" office:value="95368.43" table:style-name="ce20">
            <text:p>95368,4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1:397</text:p>
          </table:table-cell>
          <table:covered-table-cell/>
          <table:table-cell office:value-type="float" office:value="6932163.0800000001" table:style-name="ce20">
            <text:p>6932163,0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15:348</text:p>
          </table:table-cell>
          <table:covered-table-cell/>
          <table:table-cell office:value-type="float" office:value="247566.63" table:style-name="ce20">
            <text:p>247566,6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4:732</text:p>
          </table:table-cell>
          <table:covered-table-cell/>
          <table:table-cell office:value-type="float" office:value="6605.7" table:style-name="ce20">
            <text:p>6605,7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400005:231</text:p>
          </table:table-cell>
          <table:covered-table-cell/>
          <table:table-cell office:value-type="float" office:value="226573.33" table:style-name="ce20">
            <text:p>226573,3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13:198</text:p>
          </table:table-cell>
          <table:covered-table-cell/>
          <table:table-cell office:value-type="float" office:value="354451.37" table:style-name="ce20">
            <text:p>354451,3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875</text:p>
          </table:table-cell>
          <table:covered-table-cell/>
          <table:table-cell office:value-type="float" office:value="78573.64" table:style-name="ce20">
            <text:p>78573,6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5:572</text:p>
          </table:table-cell>
          <table:covered-table-cell/>
          <table:table-cell office:value-type="float" office:value="86043.3" table:style-name="ce20">
            <text:p>86043,3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25:573</text:p>
          </table:table-cell>
          <table:covered-table-cell/>
          <table:table-cell office:value-type="float" office:value="76971.64" table:style-name="ce20">
            <text:p>76971,6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02:142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300011:577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06:632</text:p>
          </table:table-cell>
          <table:covered-table-cell/>
          <table:table-cell office:value-type="float" office:value="63728.97" table:style-name="ce20">
            <text:p>63728,9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200002:227</text:p>
          </table:table-cell>
          <table:covered-table-cell/>
          <table:table-cell office:value-type="float" office:value="702132.71" table:style-name="ce20">
            <text:p>702132,7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12:1233</text:p>
          </table:table-cell>
          <table:covered-table-cell/>
          <table:table-cell office:value-type="float" office:value="1169723.8" table:style-name="ce20">
            <text:p>1169723,8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800002:286</text:p>
          </table:table-cell>
          <table:covered-table-cell/>
          <table:table-cell office:value-type="float" office:value="322605.5" table:style-name="ce20">
            <text:p>322605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201:55</text:p>
          </table:table-cell>
          <table:covered-table-cell/>
          <table:table-cell office:value-type="float" office:value="3038634.05" table:style-name="ce20">
            <text:p>3038634,0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001:318</text:p>
          </table:table-cell>
          <table:covered-table-cell/>
          <table:table-cell office:value-type="float" office:value="9632905.7899999991" table:style-name="ce20">
            <text:p>9632905,79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801:1119</text:p>
          </table:table-cell>
          <table:covered-table-cell/>
          <table:table-cell office:value-type="float" office:value="559148.68999999994" table:style-name="ce20">
            <text:p>559148,69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801:651</text:p>
          </table:table-cell>
          <table:covered-table-cell/>
          <table:table-cell office:value-type="float" office:value="3610611.79" table:style-name="ce20">
            <text:p>3610611,79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03:930</text:p>
          </table:table-cell>
          <table:covered-table-cell/>
          <table:table-cell office:value-type="float" office:value="1272779.92" table:style-name="ce20">
            <text:p>1272779,9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900009:214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800021:130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567</text:p>
          </table:table-cell>
          <table:covered-table-cell/>
          <table:table-cell office:value-type="float" office:value="1940317.93" table:style-name="ce20">
            <text:p>1940317,9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2:1835</text:p>
          </table:table-cell>
          <table:covered-table-cell/>
          <table:table-cell office:value-type="float" office:value="3301920.54" table:style-name="ce20">
            <text:p>3301920,5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0:2533</text:p>
          </table:table-cell>
          <table:covered-table-cell/>
          <table:table-cell office:value-type="float" office:value="12815743.43" table:style-name="ce20">
            <text:p>12815743,4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101005:457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8001:1031</text:p>
          </table:table-cell>
          <table:covered-table-cell/>
          <table:table-cell office:value-type="float" office:value="961789.67" table:style-name="ce20">
            <text:p>961789,6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2001:1555</text:p>
          </table:table-cell>
          <table:covered-table-cell/>
          <table:table-cell office:value-type="float" office:value="2556245.7000000002" table:style-name="ce20">
            <text:p>2556245,7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1200010:248</text:p>
          </table:table-cell>
          <table:covered-table-cell/>
          <table:table-cell office:value-type="float" office:value="267648.24" table:style-name="ce20">
            <text:p>267648,2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5400010:650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6407</text:p>
          </table:table-cell>
          <table:covered-table-cell/>
          <table:table-cell office:value-type="float" office:value="5137.72" table:style-name="ce20">
            <text:p>5137,7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6408</text:p>
          </table:table-cell>
          <table:covered-table-cell/>
          <table:table-cell office:value-type="float" office:value="2568.86" table:style-name="ce20">
            <text:p>2568,8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1:6409</text:p>
          </table:table-cell>
          <table:covered-table-cell/>
          <table:table-cell office:value-type="float" office:value="3735043.02" table:style-name="ce20">
            <text:p>3735043,0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5300002:337</text:p>
          </table:table-cell>
          <table:covered-table-cell/>
          <table:table-cell office:value-type="float" office:value="250731.98" table:style-name="ce20">
            <text:p>250731,9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3000:3251</text:p>
          </table:table-cell>
          <table:covered-table-cell/>
          <table:table-cell office:value-type="float" office:value="1307779.52" table:style-name="ce20">
            <text:p>1307779,5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98000:191</text:p>
          </table:table-cell>
          <table:covered-table-cell/>
          <table:table-cell office:value-type="float" office:value="1355506.35" table:style-name="ce20">
            <text:p>1355506,3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801:3631</text:p>
          </table:table-cell>
          <table:covered-table-cell/>
          <table:table-cell office:value-type="float" office:value="47653.78" table:style-name="ce20">
            <text:p>47653,7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500011:190</text:p>
          </table:table-cell>
          <table:covered-table-cell/>
          <table:table-cell office:value-type="float" office:value="584508.27" table:style-name="ce20">
            <text:p>584508,2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640007:60</text:p>
          </table:table-cell>
          <table:covered-table-cell/>
          <table:table-cell office:value-type="float" office:value="2354076.63" table:style-name="ce20">
            <text:p>2354076,6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1016:177</text:p>
          </table:table-cell>
          <table:covered-table-cell/>
          <table:table-cell office:value-type="float" office:value="4538338.38" table:style-name="ce20">
            <text:p>4538338,3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2001:1321</text:p>
          </table:table-cell>
          <table:covered-table-cell/>
          <table:table-cell office:value-type="float" office:value="74902.23" table:style-name="ce20">
            <text:p>74902,2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400005:273</text:p>
          </table:table-cell>
          <table:covered-table-cell/>
          <table:table-cell office:value-type="float" office:value="1683590.89" table:style-name="ce20">
            <text:p>1683590,89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900041:347</text:p>
          </table:table-cell>
          <table:covered-table-cell/>
          <table:table-cell office:value-type="float" office:value="3886062.33" table:style-name="ce20">
            <text:p>3886062,3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41:348</text:p>
          </table:table-cell>
          <table:covered-table-cell/>
          <table:table-cell office:value-type="float" office:value="658504.93000000005" table:style-name="ce20">
            <text:p>658504,9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59:344</text:p>
          </table:table-cell>
          <table:covered-table-cell/>
          <table:table-cell office:value-type="float" office:value="4042261.01" table:style-name="ce20">
            <text:p>4042261,0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3000009:250</text:p>
          </table:table-cell>
          <table:covered-table-cell/>
          <table:table-cell office:value-type="float" office:value="3484808.73" table:style-name="ce20">
            <text:p>3484808,7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4900004:68</text:p>
          </table:table-cell>
          <table:covered-table-cell/>
          <table:table-cell office:value-type="float" office:value="672074.94" table:style-name="ce20">
            <text:p>672074,9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1800005:388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5661</text:p>
          </table:table-cell>
          <table:covered-table-cell/>
          <table:table-cell office:value-type="float" office:value="23791.9" table:style-name="ce20">
            <text:p>23791,9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5662</text:p>
          </table:table-cell>
          <table:covered-table-cell/>
          <table:table-cell office:value-type="float" office:value="12271.5" table:style-name="ce20">
            <text:p>12271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5663</text:p>
          </table:table-cell>
          <table:covered-table-cell/>
          <table:table-cell office:value-type="float" office:value="53946.06" table:style-name="ce20">
            <text:p>53946,0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664</text:p>
          </table:table-cell>
          <table:covered-table-cell/>
          <table:table-cell office:value-type="float" office:value="148113.48000000001" table:style-name="ce20">
            <text:p>148113,4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5665</text:p>
          </table:table-cell>
          <table:covered-table-cell/>
          <table:table-cell office:value-type="float" office:value="88969.3" table:style-name="ce20">
            <text:p>88969,3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666</text:p>
          </table:table-cell>
          <table:covered-table-cell/>
          <table:table-cell office:value-type="float" office:value="80143.5" table:style-name="ce20">
            <text:p>80143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667</text:p>
          </table:table-cell>
          <table:covered-table-cell/>
          <table:table-cell office:value-type="float" office:value="66864.55" table:style-name="ce20">
            <text:p>66864,5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030:199</text:p>
          </table:table-cell>
          <table:covered-table-cell/>
          <table:table-cell office:value-type="float" office:value="181521" table:style-name="ce20">
            <text:p>181521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72:321</text:p>
          </table:table-cell>
          <table:covered-table-cell/>
          <table:table-cell office:value-type="float" office:value="183226.43" table:style-name="ce20">
            <text:p>183226,43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7035:371</text:p>
          </table:table-cell>
          <table:covered-table-cell/>
          <table:table-cell office:value-type="float" office:value="7361829.0199999996" table:style-name="ce20">
            <text:p>7361829,0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6005:631</text:p>
          </table:table-cell>
          <table:covered-table-cell/>
          <table:table-cell office:value-type="float" office:value="8916.84" table:style-name="ce20">
            <text:p>8916,8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67:1025</text:p>
          </table:table-cell>
          <table:covered-table-cell/>
          <table:table-cell office:value-type="float" office:value="6010041.6200000001" table:style-name="ce20">
            <text:p>6010041,6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2022:8927</text:p>
          </table:table-cell>
          <table:covered-table-cell/>
          <table:table-cell office:value-type="float" office:value="141973.49" table:style-name="ce20">
            <text:p>141973,49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3009:30329</text:p>
          </table:table-cell>
          <table:covered-table-cell/>
          <table:table-cell office:value-type="float" office:value="199717.36" table:style-name="ce20">
            <text:p>199717,3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11:211</text:p>
          </table:table-cell>
          <table:covered-table-cell/>
          <table:table-cell office:value-type="float" office:value="6827692.2800000003" table:style-name="ce20">
            <text:p>6827692,2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6017:54</text:p>
          </table:table-cell>
          <table:covered-table-cell/>
          <table:table-cell office:value-type="float" office:value="17762048.449999999" table:style-name="ce20">
            <text:p>17762048,4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19:5166</text:p>
          </table:table-cell>
          <table:covered-table-cell/>
          <table:table-cell office:value-type="float" office:value="324732.2" table:style-name="ce20">
            <text:p>324732,2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0012:200</text:p>
          </table:table-cell>
          <table:covered-table-cell/>
          <table:table-cell office:value-type="float" office:value="3202919.12" table:style-name="ce20">
            <text:p>3202919,1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0022:1009</text:p>
          </table:table-cell>
          <table:covered-table-cell/>
          <table:table-cell office:value-type="float" office:value="310455.84999999998" table:style-name="ce20">
            <text:p>310455,8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1002:23568</text:p>
          </table:table-cell>
          <table:covered-table-cell/>
          <table:table-cell office:value-type="float" office:value="76944.09" table:style-name="ce20">
            <text:p>76944,09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9:1514</text:p>
          </table:table-cell>
          <table:covered-table-cell/>
          <table:table-cell office:value-type="float" office:value="3439019.76" table:style-name="ce20">
            <text:p>3439019,7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8008:329</text:p>
          </table:table-cell>
          <table:covered-table-cell/>
          <table:table-cell office:value-type="float" office:value="2438102.2999999998" table:style-name="ce20">
            <text:p>2438102,3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07:871</text:p>
          </table:table-cell>
          <table:covered-table-cell/>
          <table:table-cell office:value-type="float" office:value="584107.91" table:style-name="ce20">
            <text:p>584107,9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16:4534</text:p>
          </table:table-cell>
          <table:covered-table-cell/>
          <table:table-cell office:value-type="float" office:value="11172099.880000001" table:style-name="ce20">
            <text:p>11172099,8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12:131</text:p>
          </table:table-cell>
          <table:covered-table-cell/>
          <table:table-cell office:value-type="float" office:value="3016460.31" table:style-name="ce20">
            <text:p>3016460,3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13:2741</text:p>
          </table:table-cell>
          <table:covered-table-cell/>
          <table:table-cell office:value-type="float" office:value="338198.4" table:style-name="ce20">
            <text:p>338198,4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13:3683</text:p>
          </table:table-cell>
          <table:covered-table-cell/>
          <table:table-cell office:value-type="float" office:value="189990.45" table:style-name="ce20">
            <text:p>189990,45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5028:356</text:p>
          </table:table-cell>
          <table:covered-table-cell/>
          <table:table-cell office:value-type="float" office:value="21567799.539999999" table:style-name="ce20">
            <text:p>21567799,5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6295</text:p>
          </table:table-cell>
          <table:covered-table-cell/>
          <table:table-cell office:value-type="float" office:value="680143.3" table:style-name="ce20">
            <text:p>680143,3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6296</text:p>
          </table:table-cell>
          <table:covered-table-cell/>
          <table:table-cell office:value-type="float" office:value="595432.84" table:style-name="ce20">
            <text:p>595432,84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6297</text:p>
          </table:table-cell>
          <table:covered-table-cell/>
          <table:table-cell office:value-type="float" office:value="9781.2000000000007" table:style-name="ce20">
            <text:p>9781,2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13:498</text:p>
          </table:table-cell>
          <table:covered-table-cell/>
          <table:table-cell office:value-type="float" office:value="4360652.8600000003" table:style-name="ce20">
            <text:p>4360652,86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15:195</text:p>
          </table:table-cell>
          <table:covered-table-cell/>
          <table:table-cell office:value-type="float" office:value="1905241.71" table:style-name="ce20">
            <text:p>1905241,71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5020:516</text:p>
          </table:table-cell>
          <table:covered-table-cell/>
          <table:table-cell office:value-type="float" office:value="104956.5" table:style-name="ce20">
            <text:p>104956,5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25:367</text:p>
          </table:table-cell>
          <table:covered-table-cell/>
          <table:table-cell office:value-type="float" office:value="4884120.47" table:style-name="ce20">
            <text:p>4884120,4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23007:244</text:p>
          </table:table-cell>
          <table:covered-table-cell/>
          <table:table-cell office:value-type="float" office:value="3558698.47" table:style-name="ce20">
            <text:p>3558698,47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47010:5179</text:p>
          </table:table-cell>
          <table:covered-table-cell/>
          <table:table-cell office:value-type="float" office:value="1965696.78" table:style-name="ce20">
            <text:p>1965696,78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7038:94</text:p>
          </table:table-cell>
          <table:covered-table-cell/>
          <table:table-cell office:value-type="float" office:value="2825049.52" table:style-name="ce22">
            <text:p>2825049,52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7">
            <text:p>25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5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2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2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2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65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7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72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7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8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8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8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5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0:6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0:6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901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4:7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80000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3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3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3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2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6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60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4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1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54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0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002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002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00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002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1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100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1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100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1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10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100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10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1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10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1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3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3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3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3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3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3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2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4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9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19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19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19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55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000000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70001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700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5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59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8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17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7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7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7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9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9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9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000000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3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9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833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33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41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15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15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15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16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16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17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18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1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418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42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421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8422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0101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06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16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2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7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19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55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3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5033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5033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5033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5033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5033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33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3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0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3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16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16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16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16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1600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1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1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108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108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108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1094:8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202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9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9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9:29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18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18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18:4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5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8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2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1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7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2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6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90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1002:23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1002:8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401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401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09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70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7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7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24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29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1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2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2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202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4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50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5052:9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6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602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8001:6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1503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23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23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23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26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3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34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45001:14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45001:14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45001:14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45001:14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45001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45001:14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45001:14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45001:15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2001:13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2001:69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2001:69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1:69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1:69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2001:77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2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2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2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2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2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2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2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2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2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2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2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2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2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3025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3025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3025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3025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3025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3025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3025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3025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3025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3025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3025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302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302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302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3025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302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302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3025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3025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3025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3025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3025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3025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3025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3025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3025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3025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3025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302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3025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2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21">
            <text:p>414</text:p>
          </table:table-cell>
          <table:table-cell office:value-type="string" table:number-columns-spanned="3" table:number-rows-spanned="1" table:style-name="ce2">
            <text:p>36:34:0607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45F0AB8E9AAC8752138E62A6B76FA33FF8291E5D2657AFA9FB8D70D80C67DDFF16DF797F3A2376634D3437D0D7954273E3F6E9C3DBC2CE0899489F1712F3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3-16T08:06:27Z</meta:creation-date>
    <dc:date>2026-03-16T08:06:27Z</dc:date>
  </office:meta>
</office:document-meta>
</file>